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113000000180AE44B5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  <style:text-properties fo:font-size="8pt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list-style-name="L3">
      <style:paragraph-properties fo:text-align="justify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ff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width="17cm" svg:height="1.483cm" draw:z-index="0"><draw:image xlink:href="Pictures/100000000000113000000180AE44B5F6.png" xlink:type="simple" xlink:show="embed" xlink:actuate="onLoad"/></draw:frame></text:p>
      <text:p text:style-name="P1"/>
      <text:p text:style-name="P13"/>
      <text:p text:style-name="P15"> <text:span text:style-name="T1">DOMANDA DI ADESIONE AL PROGETTO REGIONALE “ MISURA NIDI GRATIS” (D.D.R.T. n. 3518 del 24/02/2023) A.E. 2023/2024</text:span></text:p>
      <text:p text:style-name="P18"/>
      <text:p text:style-name="P19"><text:s/>Il/La sottoscritto/a _______________________________________________________________________________ nato/a ______________________________________________ il __________________________ residente a __________________________________ Via/Piazza ___________________________ ____________________ n.____________ C.F. _________________________________________ in qualità di legale rappresentante dell'Ente Gestore _____________________________________ ___________________________________________ sito in _______________________________ Via/Piazza _________________________________________________________ n. ___________ C.F. ____________________________________ P.IVA __________________________________ del servizio educativo accreditato per la prima infanzia (3-36 mesi) denominato ____________________________________________________sito in ______________________ ___________________________ Via/Piazza _______________________________ n. __________ C.F. ____________________________________ P.IVA __________________________________ </text:p>
      <text:p text:style-name="P9"/>
      <text:p text:style-name="P14">CHIEDE</text:p>
      <text:p text:style-name="P9"><text:s/>di aderire alla Misura Nidi Gratis, per l'anno educativo 2023/2024 per il/i seguente/i servizio/i educativo/i per la prima infanzia: Nido d'infanzia _______________________________________________________________________________ costo mensile: €......................frequenza tempo breve €......................frequenza tempo lungo </text:p>
      <text:p text:style-name="P9"/>
      <text:p text:style-name="P14">A TAL FINE DICHIARA SOTTO LA PROPRIA RESPONSABILITA': </text:p>
      <text:p text:style-name="P9">di non trovarsi in alcuna delle condizioni di esclusione previste dall'art. 80 del D. Lgs.vo n. 50/2016 e s.m.i. e in alcuna ulteriore condizione che impedisca di contrarre con la Pubblica Amministrazione.</text:p>
      <text:p text:style-name="P14"><text:s/>INOLTRE, DICHIARA DI: </text:p>
      <text:list xml:id="list6575081322927748120" text:style-name="L3">
        <text:list-item>
          <text:p text:style-name="P17">sottoscrivere l'Allegato B del D.D.R.T. 3518/2023 “Atto unilaterale di impegno per l'adesione alla Misura regionale “Nidi Gratis” per l'anno educativo 2023/2024”;</text:p>
        </text:list-item>
        <text:list-item>
          <text:p text:style-name="P17">- essere in possesso dei requisiti di solidità economica, patrimoniale e gestionale a garanzia della continuità della convenzione e a tutela delle famiglie utenti, a tal fine dichiara di poter produrre, alla data odierna, un DURC positivo o una certificazione di regolarità fiscale e di non trovarsi in altre condizioni oggettive di difficoltà economiche, quale, a titolo esemplificativo, una crisi da sovra indebitamento; </text:p>
        </text:list-item>
        <text:list-item>
          <text:p text:style-name="P17"><text:soft-page-break/><text:s/>aver preso visione e di accettare tutte le disposizioni contenute nel D.D.R.T. n. 3518 del 24/02/2023 per l'anno educativo 2023/2024 ;</text:p>
        </text:list-item>
        <text:list-item>
          <text:p text:style-name="P17">essere consapevole che in caso di dichiarazioni non veritiere sarà passibile di sanzione penale ai sensi del DPR 445/2000, oltre alla revoca dei benefici eventualmente percepiti; </text:p>
        </text:list-item>
        <text:list-item>
          <text:p text:style-name="P17">essere a conoscenza che nel caso di corresponsione dei benefici sarà premura di questa Direzione effettuare i dovuti controlli circa la veridicità delle informazioni fornite; </text:p>
        </text:list-item>
        <text:list-item>
          <text:p text:style-name="P17">- essere informato che i dati personali conferiti saranno trattati esclusivamente nell'ambito del procedimento per il quale la presente dichiarazione viene resa nel rispetto dei principi di cui al GDPR 679/2016. </text:p>
        </text:list-item>
      </text:list>
      <text:p text:style-name="P9"/>
      <text:list xml:id="list31675463" text:continue-numbering="true" text:style-name="L3">
        <text:list-item>
          <text:p text:style-name="P17">IN ALLEGATO:</text:p>
        </text:list-item>
        <text:list-item>
          <text:p text:style-name="P17"><text:s/>Documento di identità del dichiarante. </text:p>
        </text:list-item>
      </text:list>
      <text:p text:style-name="P9"/>
      <text:list xml:id="list31676857" text:continue-numbering="true" text:style-name="L3">
        <text:list-item>
          <text:p text:style-name="P17">Luogo e Data _____________________ </text:p>
        </text:list-item>
      </text:list>
      <text:p text:style-name="P9"/>
      <text:p text:style-name="P18">Firma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10:36:33.121000000</meta:creation-date>
    <dc:date>2023-03-22T11:43:58.24</dc:date>
    <meta:editing-duration>PT1H8M8S</meta:editing-duration>
    <meta:editing-cycles>6</meta:editing-cycles>
    <meta:generator>OpenOffice/4.1.13$Win32 OpenOffice.org_project/4113m1$Build-9810</meta:generator>
    <meta:document-statistic meta:table-count="0" meta:image-count="1" meta:object-count="0" meta:page-count="2" meta:paragraph-count="17" meta:word-count="358" meta:character-count="3178"/>
  </office:meta>
</office:document-meta>
</file>